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ichtmaken van de loopdeur van de garage aan Park Ypenburg 15, 2396 C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5 </text:span>een omgevingsvergunning verleend. De gemeente geeft hiermee toestemming voor het dichtmaken van de loopdeur van de garage aan Park Ypenburg 15, 2396 CR Koudekerk aan den Rijn, geregistreerd onder nr. 048435979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3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7910</meta:user-defined>
    <meta:user-defined meta:name="DCTERMS.abstract">Verleende vergunning voor het dichtmaken van de loopdeur van de garage aan Park Ypenburg 15, 2396 CR Koudekerk aan den Rijn</meta:user-defined>
    <dc:language>nl</dc:language>
    <meta:user-defined meta:name="OVERHEIDop.locatietype/OVERHEIDop.gebiedsmarkering">Punt</meta:user-defined>
    <meta:user-defined meta:name="DC.title">Verleende vergunning voor het dichtmaken van de loopdeur van de garage aan Park Ypenburg 15, 2396 CR Koudekerk aan den Rijn</meta:user-defined>
    <meta:user-defined meta:name="DCTERMS.W3CDTF/DCTERMS.available">2025-05-21</meta:user-defined>
    <meta:user-defined meta:name="DCTERMS.W3CDTF/OVERHEIDop.jaargang">2025</meta:user-defined>
    <meta:user-defined meta:name="OVERHEIDop.publicationIssue">221318</meta:user-defined>
    <meta:user-defined meta:name="OVERHEIDop.GmbID/DC.identifier">gmb-2025-221318</meta:user-defined>
    <meta:user-defined meta:name="OVERHEIDop.versieInformatie"/>
  </office:meta>
</office:document-meta>
</file>