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Waage Naak 8b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Waage Naak 8b, 6019 AA te Wessem / Maasgouw / bekendgemaakt op 9 mei 2025 / het bouwen van een opslagloods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slagloods aan Waage Naak 8b te Wess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17</meta:user-defined>
    <meta:user-defined meta:name="OVERHEIDop.GmbID/DC.identifier">gmb-2025-221317</meta:user-defined>
    <meta:user-defined meta:name="OVERHEIDop.versieInformatie"/>
  </office:meta>
</office:document-meta>
</file>