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Espelerweg 10-1, 8303HX Emmeloord: het realiseren van een kinderdagverblijf en buitenschoolse 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5 is een Omgevingsvergunning verleend voor deze locatie. Het gaat om het realiseren van een kinderdagverblijf en buitenschoolse opva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131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1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1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51</meta:user-defined>
    <meta:user-defined meta:name="DCTERMS.abstract">Espelerweg 10-1, 8303HX Emmeloord: Omgevingsvergunning 19 mei 2025 het realiseren van een kinderdagverblijf en buitenschoolse opvang</meta:user-defined>
    <dc:language>nl</dc:language>
    <meta:user-defined meta:name="DC.title">Besluit omgevingsvergunning Espelerweg 10-1, 8303HX Emmeloord: het realiseren van een kinderdagverblijf en buitenschoolse opvang</meta:user-defined>
    <meta:user-defined meta:name="OVERHEIDop.locatietype/OVERHEIDop.gebiedsmarkering">GeometrieRef</meta:user-defined>
    <meta:user-defined meta:name="DCTERMS.W3CDTF/DCTERMS.available">2025-05-21</meta:user-defined>
    <meta:user-defined meta:name="DCTERMS.W3CDTF/OVERHEIDop.jaargang">2025</meta:user-defined>
    <meta:user-defined meta:name="OVERHEIDop.externeBijlage">Afwijkvergunning|exb-2025-18775</meta:user-defined>
    <meta:user-defined meta:name="OVERHEIDop.publicationIssue">221315</meta:user-defined>
    <meta:user-defined meta:name="OVERHEIDop.GmbID/DC.identifier">gmb-2025-221315</meta:user-defined>
    <meta:user-defined meta:name="OVERHEIDop.versieInformatie"/>
  </office:meta>
</office:document-meta>
</file>