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Polderstraat 2 in Zaamslag</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EEN BUITENPLANSE OMGEVINGSPLAN ACTIVITEIT (BOPA) – ZAAMSLAG, POLDERSTRAAT 2</text:p>
            <text:p text:style-name="common-al"/>
            <text:p text:style-name="common-al">
            <text:span text:style-name="nadrukvet">ARTIKEL 16.64 lid 3 jo. 16.64a lid 2 OMGEVINGSWET</text:span>
          </text:p>
            <text:p text:style-name="common-al">Het college van Burgemeester en Wethouders van de gemeente Terneuzen heeft op 19 mei 2025 een vergunning verleend voor een buitenplanse omgevingsplan activiteit (BOPA). De beslissing is voorbereid met de reguliere voorbereidingsprocedure. Het college geeft hiermee toestemming voor het verbouwen van een pand tot woning en wijzigen voorgevel op de locatie Polderstraat 2 in Zaamslag. De definitieve omzetting wordt in het Omgevingsplan verwerkt.</text:p>
            <text:p text:style-name="common-al">Het besluit betreft de volgende onderdelen:</text:p>
            <text:p text:style-name="common-al">-         bouwactiviteit;</text:p>
            <text:p text:style-name="common-al">-         afwijken van de regels van het (tijdelijk) Omgevingsplan Terneuzen (op grond van artikel 5.1, eerste lid onder a Omgevingswe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22 mei 2025 tot en met woensdag 2 juli 2025 inzien. Deze zaak is bekend onder zaaknummer Z2025-00000520.</text:p>
            <text:p text:style-name="common-al">
            <text:span text:style-name="nadrukvet">Bent u het niet eens met de vergunning?</text:span>
          </text:p>
            <text:p text:style-name="common-al">U kunt de gemeente Terneuzen tot en met woensdag 2 juli 2025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common-al">Voor vragen over deze kennisgeving kunt u terecht bij de heer M. van der Ploeg van het team Planvorming (telefoonnummer 14 0115 of e-mail wro@terneuzen.nl). Wilt u hierbij het zaaknummer Z2025-00000520 noemen?</text:p>
            <text:p text:style-name="common-al">Terneuzen, 21 mei 2025</text:p>
            <text:p text:style-name="common-al">Burgemeester en wethouders van Terneuzen,</text:p>
            <text:p text:style-name="common-al">De burgemeester, H.J.A. (Erik) van Merrienboer</text:p>
            <text:p text:style-name="common-al">De gemeentesecretaris, S.I.L. (Steven) de Wa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3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20</meta:user-defined>
    <meta:user-defined meta:name="DCTERMS.abstract">Betreft: Beschikking op aanvraag op locatie Polderstraat 2 in Zaamslag</meta:user-defined>
    <dc:language>nl</dc:language>
    <meta:user-defined meta:name="DC.title">Besluit - Polderstraat 2 in Zaamslag</meta:user-defined>
    <meta:user-defined meta:name="OVERHEIDop.datumEindeReactietermijn">2025-07-02</meta:user-defined>
    <meta:user-defined meta:name="OVERHEIDop.terinzageleggingBG">https://jeleefomgeving.nl/inzien/810965148/da844e2a-0459-44b2-8cb2-0339929c350a</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74</meta:user-defined>
    <meta:user-defined meta:name="OVERHEIDop.publicationIssue">221314</meta:user-defined>
    <meta:user-defined meta:name="OVERHEIDop.GmbID/DC.identifier">gmb-2025-221314</meta:user-defined>
    <meta:user-defined meta:name="OVERHEIDop.versieInformatie"/>
  </office:meta>
</office:document-meta>
</file>