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alinger Esch 11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ralinger Esch 11, 3063NB, vervangen van deuren van de wisselcabines van het Kralingsch Zwembad (aanvraagdatum 12-05-2025, dossiernummer OMV.25.05.0010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31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1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1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ralinger Esch 11 - Gemeentelijk monumen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312</meta:user-defined>
    <meta:user-defined meta:name="OVERHEIDop.GmbID/DC.identifier">gmb-2025-221312</meta:user-defined>
    <meta:user-defined meta:name="OVERHEIDop.versieInformatie"/>
  </office:meta>
</office:document-meta>
</file>