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msijs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bben wij een aanvraag ontvangen voor het onderhouden en verduurzamen van de woning op de locatie Barmsijs 20 in Rijssen. De aanvraag is geregistreerd onder zaaknummer Z2025-000015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3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8</meta:user-defined>
    <meta:user-defined meta:name="DCTERMS.abstract">Barmsijs 20 in Rijssen, het onderhouden en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Barmsijs 20 in Rij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310</meta:user-defined>
    <meta:user-defined meta:name="OVERHEIDop.GmbID/DC.identifier">gmb-2025-221310</meta:user-defined>
    <meta:user-defined meta:name="OVERHEIDop.versieInformatie"/>
  </office:meta>
</office:document-meta>
</file>