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4 juni 2025 op de locatie Callenburghstraat 20 te Dordrecht zaaknummer Z-25-463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buurtfeest op 4 juni 2025 op de locatie Callenburghstraat 20 (grasveld achter)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130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op 4 juni 2025 op de locatie Callenburghstraat 20 te Dordrecht zaaknummer Z-25-463756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09</meta:user-defined>
    <meta:user-defined meta:name="OVERHEIDop.GmbID/DC.identifier">gmb-2025-221309</meta:user-defined>
    <meta:user-defined meta:name="OVERHEIDop.versieInformatie"/>
  </office:meta>
</office:document-meta>
</file>