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Right-Oh, Stadsweg 1 in Geertruidenberg.</text:p>
            <text:p text:style-name="common-al">Er is een ontheffing schenk-en sluitingstijden verleend voor 13 juni van 18.30 – 01.00 uur.</text:p>
            <text:p text:style-name="common-al">Organisatie: F.C. Right-O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3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308</meta:user-defined>
    <meta:user-defined meta:name="OVERHEIDop.GmbID/DC.identifier">gmb-2025-221308</meta:user-defined>
    <meta:user-defined meta:name="OVERHEIDop.versieInformatie"/>
  </office:meta>
</office:document-meta>
</file>