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de aanvraag van een bouwobjectenvergunning aan de Dagpauwoogstraat, Vuurvlindertjesstraat en Avondroodvlinderstraat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bouwobjectenvergunning verleend. Met deze vergunning geeft de gemeente toestemming voor het plaatsen van bouwobjecten in de periode van 19-05-2025 tot 18-07-2025 aan de volgende adressen:</text:p>
            <text:p text:style-name="common-al">Dagpauwoogstraat, Vuurvlindertjesstraat en Avondroodvlinderstraat in Nijmegen.</text:p>
            <text:p text:style-name="common-al">Het betreft de volgende objecten:</text:p>
            <text:list text:style-name="id1-3-2-1-1-4">
              <text:list-item text:style-override="id1-3-2-1-1-4-1">
                <text:number>•</text:number>
                <text:p text:style-name="al"/>
                <text:p text:style-name="al">Twee opslagcontainers</text:p>
              </text:list-item>
              <text:list-item text:style-override="id1-3-2-1-1-4-2">
                <text:number>•</text:number>
                <text:p text:style-name="al"/>
                <text:p text:style-name="al">Drie opslagplaatsen voor glas</text:p>
              </text:list-item>
              <text:list-item text:style-override="id1-3-2-1-1-4-3">
                <text:number>•</text:number>
                <text:p text:style-name="al"/>
                <text:p text:style-name="al">Eén uitvoerderskeet</text:p>
              </text:list-item>
              <text:list-item text:style-override="id1-3-2-1-1-4-4">
                <text:number>•</text:number>
                <text:p text:style-name="al"/>
                <text:p text:style-name="al">Eén schaftkeet</text:p>
              </text:list-item>
              <text:list-item text:style-override="id1-3-2-1-1-4-5">
                <text:number>•</text:number>
                <text:p text:style-name="al"/>
                <text:p text:style-name="al">Drie afvalcontainers</text:p>
              </text:list-item>
              <text:list-item text:style-override="id1-3-2-1-1-4-6">
                <text:number>•</text:number>
                <text:p text:style-name="al"/>
                <text:p text:style-name="al">Twee Dixi-toiletten</text:p>
              </text:list-item>
            </text:list>
            <text:p text:style-name="common-al">Bovenstaande objecten zijn mogelijk reeds op locatie geplaatst.</text:p>
            <text:p text:style-name="common-al">Het gaat om de volgende activiteit(en):</text:p>
            <text:list text:style-name="id1-3-2-1-1-7">
              <text:list-item text:style-override="id1-3-2-1-1-7-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0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0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0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774</meta:user-defined>
    <meta:user-defined meta:name="DCTERMS.abstract">Betreft:  Besluit op locatie Dagpauwoogstraat 20, 6533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de aanvraag van een bouwobjectenvergunning aan de Dagpauwoogstraat, Vuurvlindertjesstraat en Avondroodvlinderstraat in Nijmegen</meta:user-defined>
    <meta:user-defined meta:name="OVERHEIDop.datumEindeReactietermijn">2025-06-30</meta:user-defined>
    <meta:user-defined meta:name="OVERHEIDop.terinzageleggingBG">https://jeleefomgeving.nl/inzien/001479179/30e667d1-dabe-4478-9c9d-372a55929111</meta:user-defined>
    <meta:user-defined meta:name="DCTERMS.W3CDTF/DCTERMS.available">2025-05-21</meta:user-defined>
    <meta:user-defined meta:name="DCTERMS.W3CDTF/OVERHEIDop.jaargang">2025</meta:user-defined>
    <meta:user-defined meta:name="OVERHEIDop.publicationIssue">221306</meta:user-defined>
    <meta:user-defined meta:name="OVERHEIDop.GmbID/DC.identifier">gmb-2025-221306</meta:user-defined>
    <meta:user-defined meta:name="OVERHEIDop.versieInformatie"/>
  </office:meta>
</office:document-meta>
</file>