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waard 2A, Noordeloos, zaaknummer OMG-2025-0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81-24-01</text:p>
            <text:p text:style-name="common-al">Voor het: plaatsen van zonnepanelen op het dak</text:p>
            <text:p text:style-name="common-al"/>
            <text:p text:style-name="common-al">
            <text:span text:style-name="nadrukvet">Locatie: Grotewaard 2A, Noordeloos</text:span>
          </text:p>
            <text:p text:style-name="common-al">Datum ontvangst: 17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13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81</meta:user-defined>
    <meta:user-defined meta:name="DCTERMS.abstract">Gemeente - aanvr. beschikking behandelen - plaatsen van zonnepanelen op het dak - Grotewaard 2A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Grotewaard 2A, Noordeloos, zaaknummer OMG-2025-078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05</meta:user-defined>
    <meta:user-defined meta:name="OVERHEIDop.GmbID/DC.identifier">gmb-2025-221305</meta:user-defined>
    <meta:user-defined meta:name="OVERHEIDop.versieInformatie"/>
  </office:meta>
</office:document-meta>
</file>