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617251253if0f57539-eda5-4c74-b89c-bc050797fde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uitbreiden parkeerschijfzone Kardinaal de Jongstraat </text:p>
      <text:section text:name="regeling_id1-3-2" text:style-name="regeling">
        <text:section text:name="aanhef_id1-3-2-1" text:style-name="aanhef">
          <text:section text:name="afkondiging_id1-3-2-1-1" text:style-name="afkondiging">
            <text:p text:style-name="afkondiging_top"/>
            <text:p text:style-name="al">Zaaknummer: Z25-063552</text:p>
            <text:p text:style-name="al">Burgemeester en wethouders van Amstelveen besluiten om hun besluit van 21 maart 2025 (zaaknummer Z25-036544) waarbij het aantal parkeerplaatsen aan de Kardinaal de Jongstraat met 2 parkeerplaatsen uit werden gebreid en aangewezen werden als parkeerschijfzone en de parkeerstrook aan de Van Heuven Goedhartlaan met 1 parkeerplaats uit te breiden en deze parkeerstrook aan te wijzen als parkeerschijfzone in te trekken. Dit betekend dat de uitvoering van dit besluit achterwege blijft. De voorgenomen wijzigingen die met dit besluit worden ingetrokken zijn weergeven op de in dit besluit opgenomen tekening PAB-PV-2025-27.</text:p>
          </text:section>
        </text:section>
        <text:section text:name="regeling-tekst_id1-3-2-2" text:style-name="regeling-tekst">
          <text:section text:name="tekst_id1-3-2-2-1" text:style-name="tekst">
            <text:p text:style-name="tussenkopcur">Wettelijke grondslag</text:p>
            <text:p text:style-name="common-al">Het besluit is gebaseerd op:</text:p>
            <text:p text:style-name="common-al">de Wegenverkeerswet 1994 (WVW 1994);</text:p>
            <text:p text:style-name="common-al">het Reglement verkeersregels en verkeerstekens 1990 (RVV 1990);</text:p>
            <text:p text:style-name="common-al">het Besluit administratieve bepalingen inzake het wegverkeer (BABW).</text:p>
            <text:p text:style-name="tussenkopcur">Motivering </text:p>
            <text:p text:style-name="common-al">Het besluit strekt conform artikel 2 Wegenverkeerswet 1994 tot:</text:p>
            <text:p text:style-name="common-al">het verzekeren van de veiligheid op de weg (lid 1a);</text:p>
            <text:p text:style-name="common-al">het waarborgen van de bruikbaarheid van de weg (lid 1c);</text:p>
            <text:p text:style-name="common-al">het zoveel mogelijk waarborgen van de vrijheid van het verkeer (lid 1d).</text:p>
            <text:p text:style-name="common-al"/>
            <text:p text:style-name="common-al">Het besluit wordt als volgt gemotiveerd:</text:p>
            <text:p text:style-name="common-al">Bij het besluit van 21 maart 2025 (zaaknummer Z25-036544) is de bestaande parkeerschijfzone aan de Kardinaal de Jongstraat uitgebreid met twee parkeerplaatsen, is de parkeerstrook aan de Van Heuven Goedhartlaan worden uitgebreid met 1 parkeerplaats en is de parkeerstrook grenzend aan het plein toegevoegd aan de parkeerschijfzone. Tegen dit besluit is bezwaar gemaakt. In de bezwaren wordt aangegeven dat het toevoegen het buitenste haakse parkeervak in de Kardinaal de Jongstraat en het verlengen van de parkeerstrook aan de Van Heuven Goedhartlaan tot verkeersonveilige situaties zou leiden. Ondanks dat deze mening niet wordt gedeeld wil de gemeente geen gevoel van onveiligheid veroorzaken. Het haakse parkeervak dat tussen andere haakse parkeervakken ligt wordt mogelijk nog wel aangelegd. Dit parkeervak valt automatisch binnen de parkeerschijfzone en hiervoor is geen verkeersbesluit benodigd.</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betreffende wegen ligt binnen de bebouwde kom en is in beheer bij de gemeente Amstelveen. </text:p>
            <text:p text:style-name="tussenkopcur">Tekening</text:p>
            <text:p text:style-name="last-al">
            <draw:frame><draw:text-box><text:section text:name="plaatje_id1-3-2-2-1-21-1" text:style-name="plaatje">
              <text:p text:style-name="illustratie_id1-3-2-2-1-21-1-1"><draw:frame draw:style-name="illustratie_id1-3-2-2-1-21-1-1" text:anchor-type="paragraph" svg:width="153mm" svg:height="120.18679245283019mm"><draw:image xlink:href="Pictures/afb1617251253if0f57539-eda5-4c74-b89c-bc050797fde7.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1 mei 2025</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3">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p text:style-name="bezwaarschrift_al"/>
          <text:p text:style-name="bezwaarschrift_al"/>
          <text:p text:style-name="bezwaarschrift_al"/>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130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0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0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Intrekken uitbreiding parkeerschijfzone - Kardinaal de Jon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dc:language>nl</dc:language>
    <meta:user-defined meta:name="OVERHEIDop.locatietype/OVERHEIDop.gebiedsmarkering">Lijn</meta:user-defined>
    <meta:user-defined meta:name="OVERHEIDop.locatietype/OVERHEIDop.gebiedsmarkering">Lijn</meta:user-defined>
    <meta:user-defined meta:name="DC.title">Verkeersbesluit intrekken uitbreiden parkeerschijfzone Kardinaal de Jongstraat</meta:user-defined>
    <meta:user-defined meta:name="DCTERMS.W3CDTF/DCTERMS.available">2025-05-21</meta:user-defined>
    <meta:user-defined meta:name="DCTERMS.W3CDTF/OVERHEIDop.jaargang">2025</meta:user-defined>
    <meta:user-defined meta:name="OVERHEIDop.publicationIssue">221304</meta:user-defined>
    <meta:user-defined meta:name="OVERHEIDop.GmbID/DC.identifier">gmb-2025-221304</meta:user-defined>
    <meta:user-defined meta:name="OVERHEIDop.versieInformatie"/>
  </office:meta>
</office:document-meta>
</file>