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besthoudende materialen aan Kruisweg 25 te T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Kruisweg 25, 6017 CD te Thorn / Maasgouw / ingekomen 13 mei 2025 / het verwijderen van a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129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9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9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besthoudende materialen aan Kruisweg 25 te Thor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298</meta:user-defined>
    <meta:user-defined meta:name="OVERHEIDop.GmbID/DC.identifier">gmb-2025-221298</meta:user-defined>
    <meta:user-defined meta:name="OVERHEIDop.versieInformatie"/>
  </office:meta>
</office:document-meta>
</file>