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Lille 6 5512NB V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verbouwen van een woning aan Lille 6 5512NB Vessem. Het kenmerk van de gemeente voor deze zaak is 0770680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5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2129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9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9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6808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een woning aan Lille 6 5512NB Vessem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295</meta:user-defined>
    <meta:user-defined meta:name="OVERHEIDop.GmbID/DC.identifier">gmb-2025-221295</meta:user-defined>
    <meta:user-defined meta:name="OVERHEIDop.versieInformatie"/>
  </office:meta>
</office:document-meta>
</file>