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de schuur van de Hompesche Molen aan Molendijk 6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Molendijk 6, 6107 AA te Stevensweert / Maasgouw / ingekomen 12 mei 2025 / het brandveilig gebruiken van de schuur van de Hompesche Mo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de schuur van de Hompesche Molen aan Molendijk 6 te Stevenswe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93</meta:user-defined>
    <meta:user-defined meta:name="OVERHEIDop.GmbID/DC.identifier">gmb-2025-221293</meta:user-defined>
    <meta:user-defined meta:name="OVERHEIDop.versieInformatie"/>
  </office:meta>
</office:document-meta>
</file>