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vervangen van de houten kozijnen in kunststof kozijnen aan de Parkstraat 6, 9001 AT Grou, Verzoeklocatie 2025033000234 (OV-2025-02911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vervangen van de houten kozijnen in kunststof kozijnen aan de Parkstraat 6, 9001 AT Grou, Verzoeklocatie 2025033000234. Bij ons geregistreerd onder kenmerk: OV-2025-029117. De verzenddatum van de geweigerde omgevingsvergunning is 19-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129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9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9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117</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voor het vervangen van de houten kozijnen in kunststof kozijnen aan de Parkstraat 6, 9001 AT Grou, Verzoeklocatie 2025033000234 (OV-2025-029117)</meta:user-defined>
    <meta:user-defined meta:name="DCTERMS.W3CDTF/DCTERMS.available">2025-05-21</meta:user-defined>
    <meta:user-defined meta:name="DCTERMS.W3CDTF/OVERHEIDop.jaargang">2025</meta:user-defined>
    <meta:user-defined meta:name="OVERHEIDop.publicationIssue">221291</meta:user-defined>
    <meta:user-defined meta:name="OVERHEIDop.GmbID/DC.identifier">gmb-2025-221291</meta:user-defined>
    <meta:user-defined meta:name="OVERHEIDop.versieInformatie"/>
  </office:meta>
</office:document-meta>
</file>