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ouwwerk dat in slechte staat verkeert aan Groenstraat 10 te Lin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Groenstraat 10, 6067 AZ te Linne / Maasgouw / ingekomen 12 mei 2025 / het slopen van een bouwwerk dat in slechte staat verke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28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bouwwerk dat in slechte staat verkeert aan Groenstraat 10 te Linn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289</meta:user-defined>
    <meta:user-defined meta:name="OVERHEIDop.GmbID/DC.identifier">gmb-2025-221289</meta:user-defined>
    <meta:user-defined meta:name="OVERHEIDop.versieInformatie"/>
  </office:meta>
</office:document-meta>
</file>