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(amateur) Kunstfestival Iktoon Hilversum; Dudokpark 1; 21 juni 2025; 1785271; 19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8527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86</meta:user-defined>
    <meta:user-defined meta:name="OVERHEIDop.GmbID/DC.identifier">gmb-2025-221286</meta:user-defined>
    <meta:user-defined meta:name="OVERHEIDop.versieInformatie"/>
  </office:meta>
</office:document-meta>
</file>