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echnisch Entoshof 3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5 hebben wij een aanvraag ontvangen voor het realiseren van een dakopbouw op de locatie Entoshof 32 in Rijssen. De aanvraag is geregistreerd onder zaaknummer Z2025-0000158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2128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28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28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584</meta:user-defined>
    <meta:user-defined meta:name="DCTERMS.abstract">Entoshof 32 in Rijssen, het realiseren van een dakopbouw</meta:user-defined>
    <dc:language>nl</dc:language>
    <meta:user-defined meta:name="OVERHEIDop.locatietype/OVERHEIDop.gebiedsmarkering">Vlak</meta:user-defined>
    <meta:user-defined meta:name="DC.title">Kennisgeving ontvangst aanvraag Omgevingsvergunning Technisch Entoshof 32 in Rijss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1285</meta:user-defined>
    <meta:user-defined meta:name="OVERHEIDop.GmbID/DC.identifier">gmb-2025-221285</meta:user-defined>
    <meta:user-defined meta:name="OVERHEIDop.versieInformatie"/>
  </office:meta>
</office:document-meta>
</file>