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- en achterdakvlak -  Kerckwervelaan 8 2343P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Kerckwervelaan 8 2343PD Oegstgeest - het plaatsen van een dakkapel in het voor- en achterdakvlak (19-05-2025/ Z/25/21368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128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8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8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3680</meta:user-defined>
    <meta:user-defined meta:name="DCTERMS.abstract">het plaatsen van een dakkapel in het voor- en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- en achterdakvlak -  Kerckwervelaan 8 2343PD Oegstgees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284</meta:user-defined>
    <meta:user-defined meta:name="OVERHEIDop.GmbID/DC.identifier">gmb-2025-221284</meta:user-defined>
    <meta:user-defined meta:name="OVERHEIDop.versieInformatie"/>
  </office:meta>
</office:document-meta>
</file>