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chuttersstraat 5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chuttersstraat 5, 6067 GE te Linne / Maasgouw / ingekomen 12 me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Schuttersstraat 5 te Linn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82</meta:user-defined>
    <meta:user-defined meta:name="OVERHEIDop.GmbID/DC.identifier">gmb-2025-221282</meta:user-defined>
    <meta:user-defined meta:name="OVERHEIDop.versieInformatie"/>
  </office:meta>
</office:document-meta>
</file>