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rekelveen 618, 3205 R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618  </text:p>
            <text:p text:style-name="common-al">3205 R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6924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2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924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Krekelveen 618, 3205 RM Spijkeniss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77</meta:user-defined>
    <meta:user-defined meta:name="OVERHEIDop.GmbID/DC.identifier">gmb-2025-221277</meta:user-defined>
    <meta:user-defined meta:name="OVERHEIDop.versieInformatie"/>
  </office:meta>
</office:document-meta>
</file>