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Seterseweg 5a Plaatsen woonunit ten behoeve van huisveste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eterseweg 5a, 4903 RT Oosterhout</text:span>, Seterseweg 5a, plaatsen woonunit ten behoeve van huisvesten arbeidsmigranten (1025431 12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common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127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7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7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5431</meta:user-defined>
    <dc:language>nl</dc:language>
    <meta:user-defined meta:name="OVERHEIDop.locatietype/OVERHEIDop.gebiedsmarkering">Punt</meta:user-defined>
    <meta:user-defined meta:name="DC.title">Geweigerde vergunning voor Seterseweg 5a Plaatsen woonunit ten behoeve van huisvesten arbeidsmigrant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275</meta:user-defined>
    <meta:user-defined meta:name="OVERHEIDop.GmbID/DC.identifier">gmb-2025-221275</meta:user-defined>
    <meta:user-defined meta:name="OVERHEIDop.versieInformatie"/>
  </office:meta>
</office:document-meta>
</file>