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Heerstraat-Noord 2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eerstraat-Noord 2, 6099 AX te Beegden / Maasgouw / ingekomen 11 mei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Heerstraat-Noord 2 te Beeg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74</meta:user-defined>
    <meta:user-defined meta:name="OVERHEIDop.GmbID/DC.identifier">gmb-2025-221274</meta:user-defined>
    <meta:user-defined meta:name="OVERHEIDop.versieInformatie"/>
  </office:meta>
</office:document-meta>
</file>