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herziende beschikking is ingetrokken voor Weteringstraat 2a, 6659 KM, Wamel, Het ambtshalve intrekken van de vergunning , ODR2507105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8-05-2025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2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herziende beschikking is ingetrokken voor Weteringstraat 2a, 6659 KM, Wamel, Het ambtshalve intrekken van de vergunning , ODR2507105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272</meta:user-defined>
    <meta:user-defined meta:name="OVERHEIDop.GmbID/DC.identifier">gmb-2025-221272</meta:user-defined>
    <meta:user-defined meta:name="OVERHEIDop.versieInformatie"/>
  </office:meta>
</office:document-meta>
</file>