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oprichten van twee woonvilla's met 4 appartementen en 16 studio's op de locatie perceel aan de Harenkarspelweg tussen Dergmeerweg en 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863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perceel aan de Harenkarspelweg tussen Dergmeerweg en Oostwal in Warmenhuizen</text:p>
            <text:p text:style-name="last-al">
            <text:span text:style-name="nadrukvet">Omschrijving:</text:span> het oprichten van twee woonvilla's met 4 appartementen en 16 studio'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2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63</meta:user-defined>
    <meta:user-defined meta:name="DCTERMS.abstract">Ingetrokken aanvraag op de locatie perceel aan de Harenkarspelweg tussen Dergmeerweg en Oostwal in Warmenhuizen</meta:user-defined>
    <dc:language>nl</dc:language>
    <meta:user-defined meta:name="OVERHEIDop.locatietype/OVERHEIDop.gebiedsmarkering">Vlak</meta:user-defined>
    <meta:user-defined meta:name="DC.title">Ingetrokken aanvraag  omgevingsvergunning voor het oprichten van twee woonvilla's met 4 appartementen en 16 studio's op de locatie perceel aan de Harenkarspelweg tussen Dergmeerweg en Oostwal in Warmenhuiz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27</meta:user-defined>
    <meta:user-defined meta:name="OVERHEIDop.GmbID/DC.identifier">gmb-2025-22127</meta:user-defined>
    <meta:user-defined meta:name="OVERHEIDop.versieInformatie"/>
  </office:meta>
</office:document-meta>
</file>