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tijdelijke parkeerplaatsen voor de duur van 6 jaar aan Bunkerhaven 5 te Maasb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unkerhaven 5, 6051 LR te Maasbracht / Maasgouw / ingekomen 13 mei 2025 / het aanleggen van tijdelijke parkeerplaatsen voor de duur van 6 jaa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26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tijdelijke parkeerplaatsen voor de duur van 6 jaar aan Bunkerhaven 5 te Maasbrach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267</meta:user-defined>
    <meta:user-defined meta:name="OVERHEIDop.GmbID/DC.identifier">gmb-2025-221267</meta:user-defined>
    <meta:user-defined meta:name="OVERHEIDop.versieInformatie"/>
  </office:meta>
</office:document-meta>
</file>