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Loodijk 24F, 1243JB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5 mei 2025 een aanvraag omgevingsvergunning ontvangen voor het bouwen van een bedrijfspand op Loodijk 24F, 1243JB 's-Graveland. De aanvraag is geregistreerd onder zaaknummer Z2025-00000601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0601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21266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26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26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01</meta:user-defined>
    <meta:user-defined meta:name="DCTERMS.abstract">Betreft: Aanvraag op locatie Loodijk 24F, 1243JB 's-Graveland startdatum: 15 mei 2025</meta:user-defined>
    <dc:language>nl</dc:language>
    <meta:user-defined meta:name="OVERHEIDop.locatietype/OVERHEIDop.gebiedsmarkering">Vlak</meta:user-defined>
    <meta:user-defined meta:name="DC.title">Kennisgeving ontvangst aanvraag omgevingsvergunning, Loodijk 24F, 1243JB 's-Graveland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266</meta:user-defined>
    <meta:user-defined meta:name="OVERHEIDop.GmbID/DC.identifier">gmb-2025-221266</meta:user-defined>
    <meta:user-defined meta:name="OVERHEIDop.versieInformatie"/>
  </office:meta>
</office:document-meta>
</file>