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kapsalon aan huis aan Oosterveldstraat 20 te H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Oosterveldstraat 20, 6097BS te Heel / Maasgouw / ingekomen 13 mei 2025 / het realiseren van een kapsalon aan huis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126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6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6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kapsalon aan huis aan Oosterveldstraat 20 te Heel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1261</meta:user-defined>
    <meta:user-defined meta:name="OVERHEIDop.GmbID/DC.identifier">gmb-2025-221261</meta:user-defined>
    <meta:user-defined meta:name="OVERHEIDop.versieInformatie"/>
  </office:meta>
</office:document-meta>
</file>