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ntheffing van de sluitingstijden op 14 juni 2025 op de locatie Noordendijk 148 te Dordrecht zaaknummer Z-25-4632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een ontheffing van de sluitingstijden op 14 juni 2025 op de locatie Noordendijk 148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5 juni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25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5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5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ontheffing van de sluitingstijden op 14 juni 2025 op de locatie Noordendijk 148 te Dordrecht zaaknummer Z-25-463256</meta:user-defined>
    <meta:user-defined meta:name="DCTERMS.W3CDTF/DCTERMS.available">2025-05-21</meta:user-defined>
    <meta:user-defined meta:name="DCTERMS.W3CDTF/OVERHEIDop.jaargang">2025</meta:user-defined>
    <meta:user-defined meta:name="OVERHEIDop.publicationIssue">221256</meta:user-defined>
    <meta:user-defined meta:name="OVERHEIDop.GmbID/DC.identifier">gmb-2025-221256</meta:user-defined>
    <meta:user-defined meta:name="OVERHEIDop.versieInformatie"/>
  </office:meta>
</office:document-meta>
</file>