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taxus, Maliebaan 41, 3581CD Utrecht, GU-Z2025-0008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 41, 3581CD Utrecht</text:p>
            <text:p text:style-name="common-al">GU-Z2025-0008603</text:p>
            <text:p text:style-name="common-al">Toelichting: het kappen van een taxu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2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8603</meta:user-defined>
    <meta:user-defined meta:name="DCTERMS.abstract">Toelichting: het kappen van een taxus</meta:user-defined>
    <dc:language>nl</dc:language>
    <meta:user-defined meta:name="OVERHEIDop.locatietype/OVERHEIDop.gebiedsmarkering">Vlak</meta:user-defined>
    <meta:user-defined meta:name="DC.title">Verleende Omgevingsvergunning, het kappen van een taxus, Maliebaan 41, 3581CD Utrecht, GU-Z2025-0008603</meta:user-defined>
    <meta:user-defined meta:name="OVERHEIDop.datumEindeReactietermijn">2025-06-30</meta:user-defined>
    <meta:user-defined meta:name="OVERHEIDop.terinzageleggingBG">https://jeleefomgeving.nl/inzien/002220647/d78c810a-16af-4046-851e-38c57d16da5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55</meta:user-defined>
    <meta:user-defined meta:name="OVERHEIDop.GmbID/DC.identifier">gmb-2025-221255</meta:user-defined>
    <meta:user-defined meta:name="OVERHEIDop.versieInformatie"/>
  </office:meta>
</office:document-meta>
</file>