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(B1052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bben wij een aanvraag ontvangen voor het bouwen van een woning met bijgebouw  op de locatie Cattelaar (B10520) in Rijssen. De aanvraag is geregistreerd onder zaaknummer Z2025-000016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2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00</meta:user-defined>
    <meta:user-defined meta:name="DCTERMS.abstract">Cattelaar (B10520) in Rijssen, het bouwen van een woning met bijgebouw </meta:user-defined>
    <dc:language>nl</dc:language>
    <meta:user-defined meta:name="OVERHEIDop.locatietype/OVERHEIDop.gebiedsmarkering">Vlak</meta:user-defined>
    <meta:user-defined meta:name="DC.title">Kennisgeving ontvangst aanvraag omgevingsvergunning Cattelaar (B10520) in Rij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254</meta:user-defined>
    <meta:user-defined meta:name="OVERHEIDop.GmbID/DC.identifier">gmb-2025-221254</meta:user-defined>
    <meta:user-defined meta:name="OVERHEIDop.versieInformatie"/>
  </office:meta>
</office:document-meta>
</file>