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inclusief bijgebouw aan Akkerwal 19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wal 19, 6017 AW te Thorn / Maasgouw / ingekomen 12 mei 2025 / het verbouwen van de woning inclusief bij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inclusief bijgebouw aan Akkerwal 19 te Thor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53</meta:user-defined>
    <meta:user-defined meta:name="OVERHEIDop.GmbID/DC.identifier">gmb-2025-221253</meta:user-defined>
    <meta:user-defined meta:name="OVERHEIDop.versieInformatie"/>
  </office:meta>
</office:document-meta>
</file>