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siusstraat 0 Ede, aanleg warmte en koude van BEC1 naar B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2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siusstraat 0 Ede, aanleg warmte en koude van BEC1 naar BIT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25</meta:user-defined>
    <meta:user-defined meta:name="OVERHEIDop.GmbID/DC.identifier">gmb-2025-22125</meta:user-defined>
    <meta:user-defined meta:name="OVERHEIDop.versieInformatie"/>
  </office:meta>
</office:document-meta>
</file>