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telet 60 en 6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5-00001063 voor het bouwen van een 2 onder 1 kap woning op de locatie Mantelet 60 en 62 in Rijssen (kavel 1b-047 en 1b-0046).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2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63</meta:user-defined>
    <meta:user-defined meta:name="DCTERMS.abstract">Mantelet 60 en 62 in Rijssen (kavel 1b-047 en 1b-0046), het bouwen van een 2 onder 1 kap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Mantelet 60 en 62 in Rijssen</meta:user-defined>
    <meta:user-defined meta:name="DCTERMS.W3CDTF/DCTERMS.available">2025-05-28</meta:user-defined>
    <meta:user-defined meta:name="DCTERMS.W3CDTF/OVERHEIDop.jaargang">2025</meta:user-defined>
    <meta:user-defined meta:name="OVERHEIDop.publicationIssue">221247</meta:user-defined>
    <meta:user-defined meta:name="OVERHEIDop.GmbID/DC.identifier">gmb-2025-221247</meta:user-defined>
    <meta:user-defined meta:name="OVERHEIDop.versieInformatie"/>
  </office:meta>
</office:document-meta>
</file>