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aten van een terras aan Dorpsstraat 61 te H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Dorpsstraat 61, 6097 AM te Heel / Maasgouw / ingekomen 8 mei 2025 / het uitbaten van een terras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124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4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4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uitbaten van een terras aan Dorpsstraat 61 te Heel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1246</meta:user-defined>
    <meta:user-defined meta:name="OVERHEIDop.GmbID/DC.identifier">gmb-2025-221246</meta:user-defined>
    <meta:user-defined meta:name="OVERHEIDop.versieInformatie"/>
  </office:meta>
</office:document-meta>
</file>