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l Houten en ’t Goy, Wickenburghseweg 7 verschillende tuinen, verleende evenementenvergunning Struinen in de Tuin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mei 2025 van 12.00 tot 18.00 uur voor Struinen in de Tuinen in tuinen door heel Houten en Wickenburghseweg 7 in ‘t Goy. </text:p>
            <text:p text:style-name="common-al">De verzenddatum van het besluit Algemene Plaatselijke Verordening is 8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2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Heel Houten en ’t Goy, Wickenburghseweg 7 verschillende tuinen, verleende evenementenvergunning Struinen in de Tuinen</meta:user-defined>
    <meta:user-defined meta:name="DCTERMS.W3CDTF/DCTERMS.available">2025-05-21</meta:user-defined>
    <meta:user-defined meta:name="DCTERMS.W3CDTF/OVERHEIDop.jaargang">2025</meta:user-defined>
    <meta:user-defined meta:name="OVERHEIDop.publicationIssue">221243</meta:user-defined>
    <meta:user-defined meta:name="OVERHEIDop.GmbID/DC.identifier">gmb-2025-221243</meta:user-defined>
    <meta:user-defined meta:name="OVERHEIDop.versieInformatie"/>
  </office:meta>
</office:document-meta>
</file>