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Dorpstraat 12 te Beeg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Dorpstraat 12, 6099 BJ te Beegden / Maasgouw / ingekomen 8 mei 2025 / het vervangen van de kozijn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124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4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4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kozijnen aan Dorpstraat 12 te Beegd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242</meta:user-defined>
    <meta:user-defined meta:name="OVERHEIDop.GmbID/DC.identifier">gmb-2025-221242</meta:user-defined>
    <meta:user-defined meta:name="OVERHEIDop.versieInformatie"/>
  </office:meta>
</office:document-meta>
</file>