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roene Hoon 1, verleende ontheffing geluidgrenswaarden Trimtoernooi met fees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ntheffing geluidgrenswaarden 875711 verleend. De gemeente geeft hiermee toestemming van 28 juni 2025 12.00 uur tot zondag 29 juni 2025 02.00 uur voor het Trimtoernooi met feest aan Groene Hoon 1, 3991 LZ Houten. </text:p>
            <text:p text:style-name="common-al">
            
          </text:p>
            <text:p text:style-name="common-al">De verzenddatum van het besluit Algemene Plaatselijke Verordening is 15 mei 2025 en ligt vanaf de dag na de verzenddatum zes weken in het gemeentehuis ter inzage en is die dag in werking getreden; zie voor aantekenen van bezwaar en schorsen van de werking onder Bezwaar en Voorlopige voorziening.</text:p>
            <text:p text:style-name="common-al">
            
          </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2124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4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4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75711</meta:user-defined>
    <dc:language>nl</dc:language>
    <meta:user-defined meta:name="OVERHEIDop.locatietype/OVERHEIDop.gebiedsmarkering">Punt</meta:user-defined>
    <meta:user-defined meta:name="DC.title">Houten, Groene Hoon 1, verleende ontheffing geluidgrenswaarden Trimtoernooi met feest</meta:user-defined>
    <meta:user-defined meta:name="DCTERMS.W3CDTF/DCTERMS.available">2025-05-21</meta:user-defined>
    <meta:user-defined meta:name="DCTERMS.W3CDTF/OVERHEIDop.jaargang">2025</meta:user-defined>
    <meta:user-defined meta:name="OVERHEIDop.publicationIssue">221241</meta:user-defined>
    <meta:user-defined meta:name="OVERHEIDop.GmbID/DC.identifier">gmb-2025-221241</meta:user-defined>
    <meta:user-defined meta:name="OVERHEIDop.versieInformatie"/>
  </office:meta>
</office:document-meta>
</file>