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nt. Fokkerstraat 19 6021PP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5-05-2025 een aanvraag omgevingsvergunning ontvangen.</text:p>
            <text:p text:style-name="common-al">Het betreft een aanvraag op locatie Ant. Fokkerstraat 19 6021PP Budel met omschrijving Plaatsen zendmast.</text:p>
            <text:p text:style-name="common-al">De zaak is geregistreerd onder nummer 310549 en is aangevraagd voor de volgende onderdelen: Bouwactiviteit (technisch), Buitenplanse omgevingsplanactiviteit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2123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3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3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10549</meta:user-defined>
    <meta:user-defined meta:name="DCTERMS.abstract">Plaatsen zendmast Ant. Fokkerstraat 19 Budel (Gemeente Budel Sectie L Nummer 414) -DSO 202505150124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nt. Fokkerstraat 19 6021PP Bude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238</meta:user-defined>
    <meta:user-defined meta:name="OVERHEIDop.GmbID/DC.identifier">gmb-2025-221238</meta:user-defined>
    <meta:user-defined meta:name="OVERHEIDop.versieInformatie"/>
  </office:meta>
</office:document-meta>
</file>