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gerealiseerd schaararm zonnescherm aan Markt 6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6, 6107 AT te Stevensweert / Maasgouw / ingekomen 8 mei 2025 / het legaliseren van een reeds gerealiseerd schaararm zonnescher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reeds gerealiseerd schaararm zonnescherm aan Markt 6 te Stevens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36</meta:user-defined>
    <meta:user-defined meta:name="OVERHEIDop.GmbID/DC.identifier">gmb-2025-221236</meta:user-defined>
    <meta:user-defined meta:name="OVERHEIDop.versieInformatie"/>
  </office:meta>
</office:document-meta>
</file>