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attractie) Kermis Egmond aan Zee 2025, op woendag 16 juli t/m woendag 23 juli 2025 op het parkeerterrein Boulevard Zuid in Egmond aan Zee,  verzenddatum 19 mei 2025 (Z2025-000004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123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3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23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72</meta:user-defined>
    <meta:user-defined meta:name="DCTERMS.abstract">evenementenvergunning (attractie) Kermis Egmond aan Zee 2025, op woendag 16 juli t/m woendag 23 juli 2025 op het parkeerterrein Boulevard Zuid in Egmond aan Zee, verzenddatum 19 mei 2025 (Z2025-00000472)</meta:user-defined>
    <dc:language>nl</dc:language>
    <meta:user-defined meta:name="OVERHEIDop.locatietype/OVERHEIDop.gebiedsmarkering">Punt</meta:user-defined>
    <meta:user-defined meta:name="DC.title">Gemeente Bergen, verleende evenementenvergunning (attractie) Kermis Egmond aan Zee 2025, op woendag 16 juli t/m woendag 23 juli 2025 op het parkeerterrein Boulevard Zuid in Egmond aan Zee,  verzenddatum 19 mei 2025 (Z2025-00000472)</meta:user-defined>
    <meta:user-defined meta:name="DCTERMS.W3CDTF/DCTERMS.available">2025-05-21</meta:user-defined>
    <meta:user-defined meta:name="DCTERMS.W3CDTF/OVERHEIDop.jaargang">2025</meta:user-defined>
    <meta:user-defined meta:name="OVERHEIDop.publicationIssue">221235</meta:user-defined>
    <meta:user-defined meta:name="OVERHEIDop.GmbID/DC.identifier">gmb-2025-221235</meta:user-defined>
    <meta:user-defined meta:name="OVERHEIDop.versieInformatie"/>
  </office:meta>
</office:document-meta>
</file>