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wielertoertocht Mag Ik Dan Bij Jou op 7 september 2025 van 09.30 uur tot 14.30 uur (RX2025-00000903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wielertoertocht Mag Ik Dan Bij Jou op 7 september 2025 van 09.30 uur tot 14.30 uur (RX2025-00000903, 19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12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903</meta:user-defined>
    <meta:user-defined meta:name="DCTERMS.abstract">Gemeente Utrechtse Heuvelrug, Verklaring van geen bezwaar wielertoertocht Mag Ik Dan Bij Jou op 7 september 2025 van 09.30 uur tot 14.30 uur (RX2025-00000903, 19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wielertoertocht Mag Ik Dan Bij Jou op 7 september 2025 van 09.30 uur tot 14.30 uur (RX2025-00000903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32</meta:user-defined>
    <meta:user-defined meta:name="OVERHEIDop.GmbID/DC.identifier">gmb-2025-221232</meta:user-defined>
    <meta:user-defined meta:name="OVERHEIDop.versieInformatie"/>
  </office:meta>
</office:document-meta>
</file>