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 ​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Locatie: Spoordonkseweg ​​ te Oirschot</text:p>
            <text:p text:style-name="common-al">Activiteit: MBA toepassen grond Voor: Ophogen perceel met klasse landbouw/ natuur grond </text:p>
            <text:p text:style-name="common-al">Datum melding: 14 mei 2025 DSO verzoeknummer: 20250514000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9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12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905</meta:user-defined>
    <dc:language>nl</dc:language>
    <meta:user-defined meta:name="OVERHEIDop.locatietype/OVERHEIDop.gebiedsmarkering">Weg</meta:user-defined>
    <meta:user-defined meta:name="DC.title">Gemeente Oirschot, melding Besluit activiteiten leefomgeving, Spoordonkseweg ​​ te Oirscho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31</meta:user-defined>
    <meta:user-defined meta:name="OVERHEIDop.GmbID/DC.identifier">gmb-2025-221231</meta:user-defined>
    <meta:user-defined meta:name="OVERHEIDop.versieInformatie"/>
  </office:meta>
</office:document-meta>
</file>