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strekken van zwak alcoholhoudende drank op 3 augustus 2025 op de locatie Dordrecht - Weizigtpark zaaknummer Z-25-4634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3 augustus 2025 op de locatie Dordrecht - Weizigtpark.</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strekken van zwak alcoholhoudende drank op 3 augustus 2025 op de locatie Dordrecht - Weizigtpark zaaknummer Z-25-463457</meta:user-defined>
    <meta:user-defined meta:name="DCTERMS.W3CDTF/DCTERMS.available">2025-05-21</meta:user-defined>
    <meta:user-defined meta:name="DCTERMS.W3CDTF/OVERHEIDop.jaargang">2025</meta:user-defined>
    <meta:user-defined meta:name="OVERHEIDop.publicationIssue">221229</meta:user-defined>
    <meta:user-defined meta:name="OVERHEIDop.GmbID/DC.identifier">gmb-2025-221229</meta:user-defined>
    <meta:user-defined meta:name="OVERHEIDop.versieInformatie"/>
  </office:meta>
</office:document-meta>
</file>