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6 park Heulsewaard, aanvraag evenementenvergunning Pinkster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mei 2025 een aanvraag voor een evenementenvergunning ontvangen. De vergunning is aangevraagd voor een Pinksterfeest op 8 juni 2025 van 12.00 tot 21.00 uur in het park Heulsewaard aan Lekdijk 6 in Schalkwijk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2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Schalkwijk, Lekdijk 6 park Heulsewaard, aanvraag evenementenvergunning Pinksterfee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28</meta:user-defined>
    <meta:user-defined meta:name="OVERHEIDop.GmbID/DC.identifier">gmb-2025-221228</meta:user-defined>
    <meta:user-defined meta:name="OVERHEIDop.versieInformatie"/>
  </office:meta>
</office:document-meta>
</file>