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ete West Maas en Waal - Een omgevingsvergunningsaanvraag is buitenbehandeling gelaten voor het legaliseren van een bestaande garage, de Hul 4, 6659 KA, in Wamel (07-05-2025), ODR231546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22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2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ete West Maas en Waal - Een omgevingsvergunningsaanvraag is buitenbehandeling gelaten voor het legaliseren van een bestaande garage, de Hul 4, 6659 KA, in Wamel (07-05-2025), ODR2315464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27</meta:user-defined>
    <meta:user-defined meta:name="OVERHEIDop.GmbID/DC.identifier">gmb-2025-221227</meta:user-defined>
    <meta:user-defined meta:name="OVERHEIDop.versieInformatie"/>
  </office:meta>
</office:document-meta>
</file>