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recreatieterrein Honswijkerplas, aanvraag evenementenvergunning introductiekam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mei 2025 een aanvraag voor een evenementenvergunning ontvangen. De vergunning is aangevraagd voor het introductiekamp van A.U.S.R. Orca op 29 augustus 2025 van 14.00 tot 23.59 uur, 30 augustus 2025 van 00.00- tot 23.59 uur en 31 augustus 2025 van 00.00 tot 14.00 uur op het recreatieterrein Honswijkerplas  in Tull en ‘t Waal.</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2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Tull en ’t Waal, recreatieterrein Honswijkerplas, aanvraag evenementenvergunning introductiekamp</meta:user-defined>
    <meta:user-defined meta:name="DCTERMS.W3CDTF/DCTERMS.available">2025-05-21</meta:user-defined>
    <meta:user-defined meta:name="DCTERMS.W3CDTF/OVERHEIDop.jaargang">2025</meta:user-defined>
    <meta:user-defined meta:name="OVERHEIDop.publicationIssue">221225</meta:user-defined>
    <meta:user-defined meta:name="OVERHEIDop.GmbID/DC.identifier">gmb-2025-221225</meta:user-defined>
    <meta:user-defined meta:name="OVERHEIDop.versieInformatie"/>
  </office:meta>
</office:document-meta>
</file>