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ingang aan een technische ruimte aan de achterzijde van het gebouw van Vogelrok aan Europalaan 1, 5171 KW Kaatsheuvel, Verzoeklocatie 202505160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051601211,</text:span> het toevoegen van een ingang aan een technische ruimte aan de achterzijde van het gebouw van Vogelrok (0809Z2508729 ontvangen 16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2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7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voegen van een ingang aan een technische ruimte aan de achterzijde van het gebouw van Vogelrok aan Europalaan 1, 5171 KW Kaatsheuvel, Verzoeklocatie 2025051601211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21</meta:user-defined>
    <meta:user-defined meta:name="OVERHEIDop.GmbID/DC.identifier">gmb-2025-221221</meta:user-defined>
    <meta:user-defined meta:name="OVERHEIDop.versieInformatie"/>
  </office:meta>
</office:document-meta>
</file>