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WIJZIGDE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e Ronde Venen maakt bekend dat voor onderstaande inrichting een gewijzigde exploitatievergunning is verleend: </text:p>
            <text:p text:style-name="common-al"/>
            <text:p text:style-name="common-al">-  Kerkplein 27, 1391 GK Abcoude. De vergunning is verleend op 15 mei 2025 (verzenddatum 15 mei 2025).</text:p>
            <text:p text:style-name="common-al">De vergunning ligt ter inzage gedurende zes weken na de verzenddatum van de vergunning op het gemeentehuis, Croonstadtlaan 111 te Mijdrecht. U kunt een afspraak maken via E. <text:a xlink:href="mailto:iv@derondevenen.nl" xlink:type="simple">iv@derondevenen.nl</text:a> of T. <text:a xlink:href="tel:0297291616" xlink:type="simple">0297 291616</text:a>.</text:p>
            <text:p text:style-name="common-al">Tegen het verlenen van de vergunningen kunnen belanghebbenden binnen zes weken na de dag van bekendmaking bezwaar maken. U kunt digitaal bezwaar maken via de website gemeente.derondevenen.nl. U kunt ook per brief bezwaar maken. Het bezwaarschrift moet zijn ondertekend en in ieder geval bevatten: de naam en het adres van de indiener, de datum, een omschrijving van het besluit en de reden(en) van bezwaar. Het bezwaarschrift moet worden ingediend bij de burgemeester van de gemeente De Ronde Venen, Postbus 250, 3640 AG Mij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me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122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2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2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GEWIJZIGDE EXPLOITATIEVERGUNNING</meta:user-defined>
    <meta:user-defined meta:name="DCTERMS.W3CDTF/DCTERMS.available">2025-05-23</meta:user-defined>
    <meta:user-defined meta:name="DCTERMS.W3CDTF/OVERHEIDop.jaargang">2025</meta:user-defined>
    <meta:user-defined meta:name="OVERHEIDop.publicationIssue">221220</meta:user-defined>
    <meta:user-defined meta:name="OVERHEIDop.GmbID/DC.identifier">gmb-2025-221220</meta:user-defined>
    <meta:user-defined meta:name="OVERHEIDop.versieInformatie"/>
  </office:meta>
</office:document-meta>
</file>