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22b, aanvraag exploitatievergunning  openbare inrichting Aroma of I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mei 2025 een aanvraag voor een exploitatievergunning ontvangen. De vergunning is aangevraagd voor de openbare inrichting Aroma of India aan Achterom 22b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2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Vlak</meta:user-defined>
    <meta:user-defined meta:name="DC.title">Houten, Achterom 22b, aanvraag exploitatievergunning  openbare inrichting Aroma of Indi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17</meta:user-defined>
    <meta:user-defined meta:name="OVERHEIDop.GmbID/DC.identifier">gmb-2025-221217</meta:user-defined>
    <meta:user-defined meta:name="OVERHEIDop.versieInformatie"/>
  </office:meta>
</office:document-meta>
</file>